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line-height="0.1666in" fo:margin-right="-0.2951in"/>
    </style:style>
    <style:style style:name="T3" style:parent-style-name="預設段落字型" style:family="text">
      <style:text-properties style:font-name-complex="Arial" style:use-window-font-color="true" style:letter-kerning="true" fo:font-size="9pt" style:font-size-asian="9pt" style:font-size-complex="9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Default" style:family="paragraph">
      <style:paragraph-properties style:snap-to-layout-grid="false" fo:line-height="0.1666in" fo:margin-right="-0.2951in"/>
      <style:text-properties style:font-name-complex="Arial" style:use-window-font-color="true" style:letter-kerning="true" fo:font-size="9pt" style:font-size-asian="9pt" style:font-size-complex="9pt"/>
    </style:style>
    <style:style style:name="P9" style:parent-style-name="內文" style:family="paragraph">
      <style:paragraph-properties fo:text-align="justify" fo:margin-left="0.9833in" fo:text-indent="-0.9833in">
        <style:tab-stops/>
      </style:paragraph-properties>
      <style:text-properties style:font-name="標楷體" style:font-name-asian="標楷體"/>
    </style:style>
    <style:style style:name="P10" style:parent-style-name="內文" style:family="paragraph">
      <style:paragraph-properties fo:text-align="justify" fo:margin-left="0.9833in" fo:text-indent="-0.9833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fo:margin-left="0.9833in" fo:text-indent="-1.008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line-height="0.25in" fo:margin-left="0.3597in" fo:text-indent="0.623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line-height="0.25in" fo:margin-left="0.3597in" fo:text-indent="0.623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3597in" fo:text-indent="0.623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style:snap-to-layout-grid="false" fo:text-align="justify" fo:line-height="0.25in" fo:margin-left="0.3597in" fo:text-indent="0.6236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0.3597in" fo:text-indent="0.6236in">
        <style:tab-stops/>
      </style:paragraph-properties>
    </style:style>
    <style:style style:name="T32" style:parent-style-name="預設段落字型" style:family="text">
      <style:text-properties style:font-name="標楷體" style:font-name-asian="標楷體"/>
    </style:style>
  </office:automatic-styles>
  <office:body>
    <office:text text:use-soft-page-breaks="true">
      <text:p text:style-name="P1"><text:span text:style-name="T3">金融監督管理委員會109年1月7日金管證投字第1080340043號函准予照辦</text:span></text:p>
      <text:p text:style-name="P4"/>
      <text:p text:style-name="P5">信託業兼營全權委託投資業務之紛爭調解處理辦法</text:p>
      <text:p text:style-name="P6"><text:span text:style-name="T7">第三條、第二十三條修正條文</text:span></text:p>
      <text:p text:style-name="P8"/>
      <text:p text:style-name="P9"/>
      <text:p text:style-name="P10">第三條<text:s/><text:tab/>信託業兼營全權委託投資業務，其單獨管理運用或集合管理運用之信託財產涉及運用於證券交易法第六條之有價證券未達新臺幣一千萬元之案件，其爭議事件不適用本辦法。</text:p>
      <text:p text:style-name="P11"><text:span text:style-name="T12">第</text:span><text:span text:style-name="T13">二十三</text:span><text:span text:style-name="T14">條<text:s/></text:span><text:span text:style-name="T15"><text:tab/></text:span><text:span text:style-name="T16">信託業公會處理爭議事件，得洽請下列機構出具書面說明或提供必要資料，或函請</text:span><text:span text:style-name="T17">金融監督管理委員會 (以下簡稱金管會)</text:span><text:span text:style-name="T18">協助辦理：</text:span></text:p>
      <text:p text:style-name="P19"><text:span text:style-name="T20">一、</text:span><text:span text:style-name="T21">臺</text:span><text:span text:style-name="T22">灣證券交易所股份有限公司</text:span><text:span text:style-name="T23">。</text:span></text:p>
      <text:p text:style-name="P24">二、財團法人中華民國證券櫃檯買賣中心。</text:p>
      <text:p text:style-name="P25"><text:span text:style-name="T26">三、</text:span><text:span text:style-name="T27">臺灣集中保管結算所</text:span><text:span text:style-name="T28">股份有限公司</text:span><text:span text:style-name="T29">。</text:span></text:p>
      <text:p text:style-name="P30">四、受託買賣之證券商。</text:p>
      <text:p text:style-name="P31"><text:span text:style-name="T32">五、其他證券及期貨相關機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兼營全權委託投資業務之紛爭調解處理辦法</dc:title>
    <dc:description/>
    <dc:subject/>
    <meta:initial-creator>Lilian</meta:initial-creator>
    <dc:creator>Joy</dc:creator>
    <meta:creation-date>2020-01-15T02:20:00Z</meta:creation-date>
    <dc:date>2020-01-15T02:20: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